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unga" svg:font-family="Tung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1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unga1"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Tunga1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unga1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unga1" fo:font-size="22pt" style:font-size-asian="22pt" style:font-size-complex="22pt"/>
    </style:style>
    <style:style style:name="P5" style:family="paragraph" style:parent-style-name="Standard">
      <style:text-properties style:font-name="Tunga1" fo:font-size="13pt" style:font-size-asian="13pt" style:font-size-complex="13pt"/>
    </style:style>
    <style:style style:name="P6" style:family="paragraph" style:parent-style-name="Standard">
      <style:text-properties style:font-name="Tunga1" fo:font-size="13pt" style:text-underline-style="solid" style:text-underline-width="auto" style:text-underline-color="font-color" style:font-size-asian="13pt" style:font-size-complex="13pt"/>
    </style:style>
    <style:style style:name="P7" style:family="paragraph" style:parent-style-name="Standard">
      <style:text-properties style:font-name="Tunga1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unga1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13.732cm"/>
        </style:tab-stops>
      </style:paragraph-properties>
      <style:text-properties style:font-name="Tunga1" fo:font-size="20pt" style:font-size-asian="20pt" style:font-size-complex="20pt"/>
    </style:style>
    <style:style style:name="P10" style:family="paragraph" style:parent-style-name="Standard" style:list-style-name="L1">
      <style:text-properties style:font-name="Tunga1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list-style-name="L2">
      <style:text-properties style:font-name="Tunga1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3">
      <style:text-properties style:font-name="Tunga1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4">
      <style:text-properties style:font-name="Tunga1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L5">
      <style:text-properties style:font-name="Tunga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6">
      <style:text-properties style:font-name="Tunga1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7">
      <style:text-properties style:font-name="Tunga1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 style:list-style-name="L8">
      <style:text-properties style:font-name="Tunga1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fo:text-align="center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unga" fo:font-weight="normal" style:font-name-asian="Tunga" style:font-weight-asian="normal" style:font-name-complex="Tunga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eldenkrais<text:tab/><text:span text:style-name="T1">Karine Guichard</text:span></text:p>
      <text:p text:style-name="P1"/>
      <text:p text:style-name="P1"/>
      <text:p text:style-name="P1"/>
      <text:p text:style-name="P3"><text:s/>Fiche d'inscription </text:p>
      <text:p text:style-name="P3"/>
      <text:p text:style-name="P1">Nom ________________________________________________________________</text:p>
      <text:p text:style-name="P1">Prénom ______________________________________________________________</text:p>
      <text:p text:style-name="P1">Adresse mail _________________________________________________________</text:p>
      <text:p text:style-name="P1">Téléphone ____________________________________________________________</text:p>
      <text:p text:style-name="P1"/>
      <text:p text:style-name="P1"><draw:rect text:anchor-type="paragraph" draw:z-index="0" draw:style-name="gr1" draw:text-style-name="P18" svg:width="0.398cm" svg:height="0.345cm" svg:x="0.534cm" svg:y="0.305cm"><text:p/></draw:rect><text:tab/>Je reconnais avoir lu la Charte et j'accepte les conditions</text:p>
      <text:p text:style-name="P1"><draw:rect text:anchor-type="paragraph" draw:z-index="1" draw:style-name="gr1" draw:text-style-name="P18" svg:width="0.398cm" svg:height="0.345cm" svg:x="0.587cm" svg:y="0.326cm"><text:p/></draw:rect><text:tab/><text:span text:style-name="T5">J'accepte que Karine pose ses mains sur moi afin d'accompagner mon apprentissage</text:span></text:p>
      <text:p text:style-name="P1"><draw:rect text:anchor-type="paragraph" draw:z-index="2" draw:style-name="gr1" draw:text-style-name="P18" svg:width="0.398cm" svg:height="0.345cm" svg:x="0.534cm" svg:y="0.305cm"><text:p/></draw:rect><text:tab/>Je ne souhaite pas que Karine pose ses mains sur moi </text:p>
      <text:p text:style-name="P1"><draw:rect text:anchor-type="paragraph" draw:z-index="3" draw:style-name="gr1" draw:text-style-name="P18" svg:width="0.398cm" svg:height="0.345cm" svg:x="0.534cm" svg:y="0.305cm"><text:p/></draw:rect><text:tab/>Je reconnais être responsable de mon apprentissage et adapter mes mouvements à cela, ne pas faire, faire moins de fois ou moins grand si cela m'est nécessaire. </text:p>
      <text:p text:style-name="P1"/>
      <text:p text:style-name="P2">Le <text:s text:c="20"/></text:p>
      <text:p text:style-name="P2">Signatur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unga" svg:font-family="Tung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1" svg:font-family="Tung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19M46S</meta:editing-duration>
    <meta:editing-cycles>12</meta:editing-cycles>
    <meta:generator>OpenOffice/4.1.7$Win32 OpenOffice.org_project/417m1$Build-9800</meta:generator>
    <dc:date>2020-01-16T16:21:46.32</dc:date>
    <meta:document-statistic meta:table-count="0" meta:image-count="0" meta:object-count="0" meta:page-count="1" meta:paragraph-count="12" meta:word-count="76" meta:character-count="714"/>
    <meta:user-defined meta:name="Info 1"/>
    <meta:user-defined meta:name="Info 2"/>
    <meta:user-defined meta:name="Info 3"/>
    <meta:user-defined meta:name="Info 4"/>
  </office:meta>
</office:document-meta>
</file>