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unga1" svg:font-family="Tunga"/>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unga" fo:font-size="13pt" style:font-size-asian="13pt" style:font-size-complex="13pt"/>
    </style:style>
    <style:style style:name="P2" style:family="paragraph" style:parent-style-name="Standard">
      <style:text-properties style:font-name="Tunga" fo:font-size="13pt" fo:font-weight="bold" style:font-size-asian="13pt" style:font-weight-asian="bold" style:font-size-complex="13pt" style:font-weight-complex="bold"/>
    </style:style>
    <style:style style:name="P3" style:family="paragraph" style:parent-style-name="Standard">
      <style:text-properties style:font-name="Tunga" fo:font-size="13pt" fo:font-weight="normal" style:font-size-asian="13pt" style:font-weight-asian="normal" style:font-size-complex="13pt" style:font-weight-complex="normal"/>
    </style:style>
    <style:style style:name="P4" style:family="paragraph" style:parent-style-name="Standard">
      <style:text-properties style:font-name="Tunga" fo:font-size="13pt" style:text-underline-style="solid" style:text-underline-width="auto" style:text-underline-color="font-color" style:font-size-asian="13pt" style:font-size-complex="13pt"/>
    </style:style>
    <style:style style:name="P5" style:family="paragraph" style:parent-style-name="Standard">
      <style:paragraph-properties fo:text-align="start" style:justify-single-word="false">
        <style:tab-stops>
          <style:tab-stop style:position="13.732cm"/>
        </style:tab-stops>
      </style:paragraph-properties>
      <style:text-properties style:font-name="Tunga" fo:font-size="20pt" style:font-size-asian="20pt" style:font-size-complex="20pt"/>
    </style:style>
    <style:style style:name="P6" style:family="paragraph" style:parent-style-name="Standard">
      <style:paragraph-properties fo:text-align="center" style:justify-single-word="false"/>
      <style:text-properties style:font-name="Tunga" fo:font-size="22pt" style:font-size-asian="22pt" style:font-size-complex="22pt"/>
    </style:style>
    <style:style style:name="P7" style:family="paragraph" style:parent-style-name="Standard" style:list-style-name="L1">
      <style:text-properties style:font-name="Tunga" fo:font-size="14pt" fo:font-weight="bold" style:font-size-asian="14pt" style:font-weight-asian="bold" style:font-size-complex="14pt" style:font-weight-complex="bold"/>
    </style:style>
    <style:style style:name="P8" style:family="paragraph" style:parent-style-name="Standard" style:list-style-name="L9">
      <style:text-properties style:font-name="Tunga" fo:font-size="14pt" fo:font-weight="bold" style:font-size-asian="14pt" style:font-weight-asian="bold" style:font-size-complex="14pt" style:font-weight-complex="bold"/>
    </style:style>
    <style:style style:name="P9" style:family="paragraph" style:parent-style-name="Standard" style:list-style-name="L10">
      <style:text-properties style:font-name="Tunga" fo:font-size="14pt" fo:font-weight="bold" style:font-size-asian="14pt" style:font-weight-asian="bold" style:font-size-complex="14pt" style:font-weight-complex="bold"/>
    </style:style>
    <style:style style:name="P10" style:family="paragraph" style:parent-style-name="Standard" style:list-style-name="L11">
      <style:text-properties style:font-name="Tunga" fo:font-size="14pt" fo:font-weight="bold" style:font-size-asian="14pt" style:font-weight-asian="bold" style:font-size-complex="14pt" style:font-weight-complex="bold"/>
    </style:style>
    <style:style style:name="P11" style:family="paragraph" style:parent-style-name="Standard" style:list-style-name="L12">
      <style:text-properties style:font-name="Tunga" fo:font-size="14pt" fo:font-weight="bold" style:font-size-asian="14pt" style:font-weight-asian="bold" style:font-size-complex="14pt" style:font-weight-complex="bold"/>
    </style:style>
    <style:style style:name="P12" style:family="paragraph" style:parent-style-name="Standard" style:list-style-name="L13">
      <style:text-properties style:font-name="Tunga" fo:font-size="14pt" fo:font-weight="bold" style:font-size-asian="14pt" style:font-weight-asian="bold" style:font-size-complex="14pt" style:font-weight-complex="bold"/>
    </style:style>
    <style:style style:name="P13" style:family="paragraph" style:parent-style-name="Standard" style:list-style-name="L14">
      <style:text-properties style:font-name="Tunga" fo:font-size="14pt" fo:font-weight="bold" style:font-size-asian="14pt" style:font-weight-asian="bold" style:font-size-complex="14pt" style:font-weight-complex="bold"/>
    </style:style>
    <style:style style:name="P14" style:family="paragraph" style:parent-style-name="Standard" style:list-style-name="L15">
      <style:text-properties style:font-name="Tunga"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size="15pt" style:font-size-asian="15pt" style:font-size-complex="15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unga1" fo:font-weight="normal" style:font-name-asian="Tunga1" style:font-weight-asian="normal" style:font-name-complex="Tunga1"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eldenkrais<text:tab/><text:span text:style-name="T2">Karine Guichard</text:span></text:p>
      <text:p text:style-name="P6">Charte</text:p>
      <text:list xml:id="list8880610165868284112" text:style-name="L1">
        <text:list-item>
          <text:p text:style-name="P7">Cours collectifs</text:p>
        </text:list-item>
      </text:list>
      <text:p text:style-name="P1">1er cours offert - Cours à l'unité 15€ </text:p>
      <text:p text:style-name="P1">Carte de 10 cours 130€ - valable 1 an à partir de la date du premier cours payé.</text:p>
      <text:p text:style-name="P1"><text:span text:style-name="T3">Aucune carte n'est remboursée</text:span>. Si vous avez un empèchement médical, sur présentation d'un avis de contre indication à la pratique, nous pouvons adapter la validité de la carte, la reporter après votre guérison, ou transformer à tarif égal la carte en séance individuelle.</text:p>
      <text:p text:style-name="P1">Les cartes pour couple ou famille sont possibles. </text:p>
      <text:list xml:id="list681267261551492157" text:style-name="L9">
        <text:list-item>
          <text:p text:style-name="P8">Réservations</text:p>
        </text:list-item>
      </text:list>
      <text:p text:style-name="P1">Vous pouvez réserver votre cours d'une semaine sur l'autre, ou par sms.</text:p>
      <text:p text:style-name="P1">Si vous êtes malade, blessé ou perturbé émotionnellement, je vous invite à venir tout de même. Je peux vous proposer des adaptations. Il est très interessant de voir comment la méthode peut nous aider lorsque nous ne sommes pas au meilleur de notre forme. </text:p>
      <text:p text:style-name="P2">Tout cours NON ANNULE 24h avant vous sera compté, <text:span text:style-name="T4">en revanche vous pouvez réserver jusqu'à 15</text:span><text:span text:style-name="T5"> </text:span><text:span text:style-name="T4">mn avant le cours. Les places sont limitées, entre 10 et 12 places selon les lieux de pratique. Parfois il m'arrive, par erreur, de dépasser le quota, je vous prie de m'en excuser, il est important pour moi que vous ne soyiez pas les uns sur les autres. </text:span></text:p>
      <text:p text:style-name="P3">Il est demandé un minimum de 3 élèves pour que le cours soit maintenu.</text:p>
      <text:p text:style-name="P3">Si j'annule le cours à moins de 24h, je vous offre le prochain cours.</text:p>
      <text:list xml:id="list7135675776534063513" text:style-name="L10">
        <text:list-item>
          <text:p text:style-name="P9">Séance individuelle</text:p>
        </text:list-item>
      </text:list>
      <text:p text:style-name="P1">Durée =&gt; Adultes : 1 h - Enfants : 30 à 40 mn</text:p>
      <text:p text:style-name="P4">Si vous suivez les cours collectifs :</text:p>
      <text:p text:style-name="P1">45€ pour vous ou pour votre famille proche (enfants, conjoints, parents)</text:p>
      <text:p text:style-name="P1">20€ pour les enfants de 0 à 18 ans </text:p>
      <text:p text:style-name="P4">Pour les personnes extérieures :</text:p>
      <text:p text:style-name="P1">60€ la séance / 45€ par séance pour un lot de 5 séances et plus / 25€ pour enfants de 0 à 16 ans</text:p>
      <text:list xml:id="list8129803372627449411" text:style-name="L11">
        <text:list-item>
          <text:p text:style-name="P10">Propreté, matériel</text:p>
        </text:list-item>
      </text:list>
      <text:p text:style-name="P3">Pour le bien-être du groupe, nous demandons aux élèves d'être propre. </text:p>
      <text:p text:style-name="P3">Vous pouvez amener votre tapis, vos appui-têtes. Je peux fournir également le matériel : tapis, <text:soft-page-break/>appui-têtes, couverture, rouleaux sous les genoux. Dans ce cas, apportez un paréo, un tissu, une serviette pour mettre par-dessus le tapis. Si vous ne pouvez pas apporter cela, vous passerez un coup de chiffon avec un mélange d'huiles essentielles sur le tapis et appui-têtes.</text:p>
      <text:list xml:id="list9219406575731678236" text:style-name="L12">
        <text:list-item>
          <text:p text:style-name="P11">Silence</text:p>
        </text:list-item>
      </text:list>
      <text:p text:style-name="P1">Certains d'entre vous ont besoin de silence, d'autres ont besoin de parler. Afin de respecter les besoins de chacun, <text:span text:style-name="T3">je vous propose de faire des variations de comportement.</text:span> </text:p>
      <text:p text:style-name="P1">Si vous avez l'habitude d'exprimer ce que vous ressentez, essayer de garder pour vous vos impressions. Si vous ne supportez pas le bruit des autres lorsque vous explorez le mouvement, sachez qu'il y aura des moments de silence et que vous êtes en train d'apprendre à être attentif à vous-même en présence d'agitation ou de sentiments (négatifs ou positifs). Ce sont d'excellents entraînements pour notre quotidien. Si vous avez quelque-chose de personnel à partager avec moi, plusieurs possibilités : en début ou fin de cours, me téléphoner, m'envoyer un mot par mail.</text:p>
      <text:list xml:id="list276423280801162507" text:style-name="L13">
        <text:list-item>
          <text:p text:style-name="P12">Accompagnement par les mains</text:p>
        </text:list-item>
      </text:list>
      <text:p text:style-name="P1">J'accompagne le mouvement par la voix, mais il m'arrive d'accompagner à l'aide de mes mains. Je vous demande de me donner l'autorisation, ou le refus sur la feuille d'inscription. </text:p>
      <text:p text:style-name="P1">Mon accompagnement par les mains n'est pas une correction, il est doux et bienveillant, il peut vous aider à faire ce que vous faites déjà, mais plus facilement, vous proposer une voie inhabituelle, ou vous faire prendre conscience de quelque-chose que vous faites de façon inconsciente. </text:p>
      <text:list xml:id="list386628804970786998" text:style-name="L14">
        <text:list-item>
          <text:p text:style-name="P13">L'élève au centre de l'apprentissage</text:p>
        </text:list-item>
      </text:list>
      <text:p text:style-name="P1">Vous connaissez vos besoins mieux que moi. Besoin d'une pause, de poser une question, besoin de regarder les autres, de vous couvrir, de sortir, de vous asseoir, <text:span text:style-name="T3">faites ! SURTOUT si vous avez mal, ne faites pas le mouvement, signalez-le, je viendrai vous proposer une adaptation. </text:span>Nous appelons cela <text:span text:style-name="T3">l'autorité intérieure</text:span> : identifier nos besoins et <text:span text:style-name="T3">y répondre</text:span>, même si la séance propose autre chose. Parfois je peux me tromper. Je peux penser que vous n'avez pas compris la consigne alors que vous faites quelque chose dont vous avez besoin, veuillez par avance m'en excuser. </text:p>
      <text:list xml:id="list5882980934046208096" text:style-name="L15">
        <text:list-item>
          <text:p text:style-name="P14">Heures et lieux de cours à Lagny-sur-Marne</text:p>
        </text:list-item>
      </text:list>
      <text:p text:style-name="P1"><text:span text:style-name="T1">Lundi - 35 quai du Pré long <text:s text:c="47"/></text:span>12h15</text:p>
      <text:p text:style-name="P1"><text:span text:style-name="T1">Mercredi – 46 rue du Chemin de fer <text:s text:c="37"/></text:span>20h</text:p>
      <text:p text:style-name="P1"><text:span text:style-name="T1">Jeudi – Maison des associations, salle 119. 9 rue Vacheresse <text:s text:c="9"/></text:span>9h45 et 11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unga1" svg:font-family="Tunga"/>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M34S</meta:editing-duration>
    <meta:editing-cycles>3</meta:editing-cycles>
    <meta:generator>OpenOffice/4.1.7$Win32 OpenOffice.org_project/417m1$Build-9800</meta:generator>
    <dc:date>2020-01-16T16:35:19.02</dc:date>
    <meta:document-statistic meta:table-count="0" meta:image-count="0" meta:object-count="0" meta:page-count="2" meta:paragraph-count="35" meta:word-count="720" meta:character-count="4254"/>
    <meta:user-defined meta:name="Info 1"/>
    <meta:user-defined meta:name="Info 2"/>
    <meta:user-defined meta:name="Info 3"/>
    <meta:user-defined meta:name="Info 4"/>
  </office:meta>
</office:document-meta>
</file>